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color="#000000"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fo:color="#000000" style:font-name="Verdana" fo:font-size="11pt" officeooo:paragraph-rsid="0013f49b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/>
      <style:text-properties fo:color="#000000" style:font-name="Verdana" fo:font-size="11pt" officeooo:paragraph-rsid="001794c9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fo:color="#000000" style:font-name="Verdana" fo:font-size="11pt" officeooo:paragraph-rsid="00196dc4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fo:color="#000000" style:font-name="Verdana" fo:font-size="11pt" officeooo:paragraph-rsid="001b6840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fo:color="#000000" style:font-name="Verdana" fo:font-size="11pt" officeooo:paragraph-rsid="001fe325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fo:color="#000000" style:font-name="Verdana" fo:font-size="11pt" officeooo:paragraph-rsid="00212159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fo:color="#000000" style:font-name="Verdana" fo:font-size="11pt" officeooo:paragraph-rsid="002168f0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fo:color="#000000" style:font-name="Verdana" fo:font-size="11pt" fo:font-weight="bold" style:font-name-asian="Verdan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06c7c4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16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17" style:family="paragraph" style:parent-style-name="Standard">
      <style:paragraph-properties fo:line-height="150%"/>
      <style:text-properties style:font-name="Verdana" fo:font-weight="bold" style:font-name-asian="Verdana" style:font-weight-asian="bold" style:font-name-complex="Verdan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weight="bold" style:font-name-asian="Verdana" style:font-weight-asian="bold" style:font-name-complex="Verdana"/>
    </style:style>
    <style:style style:name="P20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21" style:family="paragraph" style:parent-style-name="Standard">
      <style:paragraph-properties fo:line-height="150%"/>
      <style:text-properties style:font-name="Verdana" fo:font-size="11pt" officeooo:paragraph-rsid="000e27fa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line-height="150%"/>
      <style:text-properties style:font-name="Verdana" fo:font-size="11pt" officeooo:paragraph-rsid="000c322f" style:font-name-asian="Verdana" style:font-size-asian="11pt" style:font-name-complex="Verdana" style:font-size-complex="11pt"/>
    </style:style>
    <style:style style:name="P23" style:family="paragraph" style:parent-style-name="Standard">
      <style:paragraph-properties fo:line-height="150%"/>
      <style:text-properties style:font-name="Verdana" fo:font-size="11pt" officeooo:rsid="000c322f" officeooo:paragraph-rsid="000c322f" style:font-name-asian="Verdana" style:font-size-asian="11pt" style:font-name-complex="Verdana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officeooo:paragraph-rsid="00093b96"/>
    </style:style>
    <style:style style:name="P27" style:family="paragraph" style:parent-style-name="Standard">
      <style:paragraph-properties fo:line-height="150%"/>
      <style:text-properties officeooo:paragraph-rsid="000bd974"/>
    </style:style>
    <style:style style:name="P28" style:family="paragraph" style:parent-style-name="Standard">
      <style:paragraph-properties fo:line-height="150%"/>
      <style:text-properties officeooo:paragraph-rsid="000c322f"/>
    </style:style>
    <style:style style:name="P2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30" style:family="paragraph" style:parent-style-name="Normal_20__28_Web_29_">
      <style:paragraph-properties fo:margin-left="5.08cm" fo:margin-right="0cm" fo:text-indent="1.27cm" style:auto-text-indent="false">
        <style:tab-stops/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weight="bold" officeooo:rsid="0006c7c4" officeooo:paragraph-rsid="0006c7c4" style:font-name-asian="Verdana" style:font-weight-asian="bold" style:font-name-complex="Verdana"/>
    </style:style>
    <style:style style:name="P32" style:family="paragraph" style:parent-style-name="Standard">
      <style:paragraph-properties fo:line-height="150%" fo:text-align="justify" style:justify-single-word="false"/>
      <style:text-properties fo:text-transform="uppercase" fo:color="#333333" style:font-name="Verdana1" fo:font-weight="bold" officeooo:rsid="0006c7c4" officeooo:paragraph-rsid="0006c7c4" fo:background-color="#ffffff" style:font-name-asian="Verdana" style:font-weight-asian="bold" style:font-name-complex="Verdana" style:font-weight-complex="bold"/>
    </style:style>
    <style:style style:name="P33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047018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06c7c4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07b434" style:font-name-asian="Verdana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093b96" style:font-name-asian="Verdana" style:font-size-asian="11pt" style:font-name-complex="Verdana" style:font-size-complex="11pt"/>
    </style:style>
    <style:style style:name="T7" style:family="text">
      <style:text-properties fo:color="#000000" style:font-name="Verdana" fo:font-size="11pt" officeooo:rsid="000ade8b" style:font-name-asian="Verdana" style:font-size-asian="11pt" style:font-name-complex="Verdana" style:font-size-complex="11pt"/>
    </style:style>
    <style:style style:name="T8" style:family="text">
      <style:text-properties fo:color="#000000" fo:font-size="13.5pt" fo:background-color="#ffff00" loext:char-shading-value="0" style:font-size-asian="13.5pt" style:font-size-complex="13.5pt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fo:font-size="11pt" officeooo:rsid="009aaa97" style:font-name-asian="Verdana" style:font-size-asian="11pt" style:font-name-complex="Verdana" style:font-size-complex="11pt"/>
    </style:style>
    <style:style style:name="T11" style:family="text">
      <style:text-properties style:font-name="Verdana" fo:font-size="11pt" style:font-name-asian="Verdana" style:font-size-asian="11pt" style:font-name-complex="Verdana" style:font-size-complex="11pt"/>
    </style:style>
    <style:style style:name="T12" style:family="text">
      <style:text-properties style:font-name="Verdana" fo:font-size="11pt" officeooo:rsid="0002eac4" style:font-name-asian="Verdana" style:font-size-asian="11pt" style:font-name-complex="Verdana" style:font-size-complex="11pt"/>
    </style:style>
    <style:style style:name="T13" style:family="text">
      <style:text-properties style:font-name="Verdana" fo:font-size="11pt" officeooo:rsid="000c322f" style:font-name-asian="Verdana" style:font-size-asian="11pt" style:font-name-complex="Verdana" style:font-size-complex="11pt"/>
    </style:style>
    <style:style style:name="T1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5" style:family="text">
      <style:text-properties officeooo:rsid="000e27fa"/>
    </style:style>
    <style:style style:name="T16" style:family="text">
      <style:text-properties officeooo:rsid="000fb344"/>
    </style:style>
    <style:style style:name="T17" style:family="text">
      <style:text-properties officeooo:rsid="0013cc12"/>
    </style:style>
    <style:style style:name="T18" style:family="text">
      <style:text-properties officeooo:rsid="0013f49b"/>
    </style:style>
    <style:style style:name="T19" style:family="text">
      <style:text-properties officeooo:rsid="0014a2c0"/>
    </style:style>
    <style:style style:name="T20" style:family="text">
      <style:text-properties officeooo:rsid="001794c9"/>
    </style:style>
    <style:style style:name="T21" style:family="text">
      <style:text-properties officeooo:rsid="00196dc4"/>
    </style:style>
    <style:style style:name="T22" style:family="text">
      <style:text-properties officeooo:rsid="001a7f8c"/>
    </style:style>
    <style:style style:name="T23" style:family="text">
      <style:text-properties officeooo:rsid="001b6840"/>
    </style:style>
    <style:style style:name="T24" style:family="text">
      <style:text-properties officeooo:rsid="001c4342"/>
    </style:style>
    <style:style style:name="T25" style:family="text">
      <style:text-properties officeooo:rsid="00212159"/>
    </style:style>
    <style:style style:name="T26" style:family="text">
      <style:text-properties officeooo:rsid="002168f0"/>
    </style:style>
    <style:style style:name="T27" style:family="text">
      <style:text-properties officeooo:rsid="002297a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6"/>
      <text:p text:style-name="P16"/>
      <text:p text:style-name="P17">Diputadas y Diputados de Santa Fe:</text:p>
      <text:p text:style-name="P20"/>
      <text:p text:style-name="P25"><text:span text:style-name="Fuente_20_de_20_párrafo_20_predeter."><text:span text:style-name="T11">La Comisión de Medio Ambiente y Recursos Naturales ha considerado el </text:span></text:span><text:span text:style-name="Fuente_20_de_20_párrafo_20_predeter."><text:span text:style-name="T14">Proyecto de Comunicación Nº 39344 CD – FP - PS,</text:span></text:span><text:span text:style-name="Fuente_20_de_20_párrafo_20_predeter."><text:span text:style-name="T11"> autoría de la diputada GARCÍA </text:span></text:span><text:span text:style-name="Fuente_20_de_20_párrafo_20_predeter."><text:span text:style-name="T12">ALONSO</text:span></text:span><text:span text:style-name="Fuente_20_de_20_párrafo_20_predeter."><text:span text:style-name="T11">, </text:span></text:span><text:span text:style-name="Fuente_20_de_20_párrafo_20_predeter."><text:span text:style-name="T2">por el cual se solicita a través del organismo que corresponda disponga informar sobre la implementación de la ley del Árbol 13836 en lo referente al arbolado público y privado autoridad de aplicación programas específicos y fondo santafesino de arbolado; y, <text:s/>por las razones expuestas en los fundamentos y las que podrá dar el miembro informante, </text:span></text:span><text:span text:style-name="Fuente_20_de_20_párrafo_20_predeter."><text:span text:style-name="T3">esta Comisión </text:span></text:span><text:span text:style-name="Fuente_20_de_20_párrafo_20_predeter."><text:span text:style-name="T2">aconseja la aprobación del siguiente texto con modificaciones:</text:span></text:span></text:p>
      <text:p text:style-name="P25"/>
      <text:p text:style-name="P24">PROYECTO DE COMUNICACIÓN</text:p>
      <text:p text:style-name="P19"/>
      <text:p text:style-name="P25"><text:span text:style-name="Fuente_20_de_20_párrafo_20_predeter."><text:span text:style-name="T2">La Cámara de Diputados de la Provincia vería con agrado que el Poder Ejecutivo, por intermedio del organismo que corresponda, en relación a la implementación de la </text:span></text:span><text:span text:style-name="Fuente_20_de_20_párrafo_20_predeter."><text:span text:style-name="T4">ley 13836 <text:s/>“Ley del Árbol”</text:span></text:span><text:span text:style-name="Fuente_20_de_20_párrafo_20_predeter."><text:span text:style-name="T2">; informe:</text:span></text:span></text:p>
      <text:p text:style-name="P25"><text:span text:style-name="Fuente_20_de_20_párrafo_20_predeter."><text:span text:style-name="T2"/></text:span></text:p>
      <text:p text:style-name="P25"><text:span text:style-name="Fuente_20_de_20_párrafo_20_predeter."><text:span text:style-name="T2">a) municipalidades y comunas </text:span></text:span><text:span text:style-name="Fuente_20_de_20_párrafo_20_predeter."><text:span text:style-name="T5">que </text:span></text:span><text:span text:style-name="Fuente_20_de_20_párrafo_20_predeter."><text:span text:style-name="T2">han presentado la evaluación de las actividades proyectadas, las efectivamente ejecutadas, </text:span></text:span><text:span text:style-name="Fuente_20_de_20_párrafo_20_predeter."><text:span text:style-name="T5">y detalle de las </text:span></text:span><text:span text:style-name="Fuente_20_de_20_párrafo_20_predeter."><text:span text:style-name="T2">tareas de plantaciones, poda y extracciones previstas para el año en curso;</text:span></text:span></text:p>
      <text:p text:style-name="P26"><text:span text:style-name="Fuente_20_de_20_párrafo_20_predeter."><text:span text:style-name="T2"/></text:span></text:p>
      <text:p text:style-name="P26"><text:span text:style-name="Fuente_20_de_20_párrafo_20_predeter."><text:span text:style-name="T2">b) </text:span></text:span><text:span text:style-name="Fuente_20_de_20_párrafo_20_predeter."><text:span text:style-name="T6">listado de especies nativas sugeridas por el equipo técnico forestal interinstitucional, resoluciones y sitios de consulta pública de las </text:span></text:span><text:span text:style-name="Fuente_20_de_20_párrafo_20_predeter."><text:span text:style-name="T2">especies;</text:span></text:span></text:p>
      <text:p text:style-name="P27"><text:span text:style-name="Fuente_20_de_20_párrafo_20_predeter."><text:span text:style-name="T2"/></text:span></text:p>
      <text:p text:style-name="P27"><text:span text:style-name="Fuente_20_de_20_párrafo_20_predeter."><text:span text:style-name="T2">c) </text:span></text:span><text:span text:style-name="Fuente_20_de_20_párrafo_20_predeter."><text:span text:style-name="T7">reglamentaciones especiales sobre destino sustentable del producido de poda y extracciones de especies forestales, como así también, las autorizaciones y emisiones de guias de tránsito para su traslado;</text:span></text:span></text:p>
      <text:p text:style-name="P22"/>
      <text:p text:style-name="P28"><text:soft-page-break/><text:span text:style-name="T11">d) </text:span><text:span text:style-name="T13">resoluciones de la autoridad de aplicación, reparticiones pertinentes o resoluciones conjuntas, en referencias a los mínimos de forestación a cumplimentar en los edificios públicos provinciales;</text:span></text:p>
      <text:p text:style-name="P23"/>
      <text:p text:style-name="P21">e) <text:s/><text:span text:style-name="T15">protocolos de actuación forestal articulados entre la autoridad de aplicación y otras carteras ministeriales, respecto a </text:span>corredores biológicos en rutas y caminos;</text:p>
      <text:p text:style-name="P21"/>
      <text:p text:style-name="P21">f) registro de árboles distinguidos, <text:span text:style-name="T16">cantidades, </text:span>y <text:span text:style-name="T16">evaluaciones sobre </text:span>su valor natural, cultural o estético;</text:p>
      <text:p text:style-name="P4"/>
      <text:p text:style-name="P4">g) censo provincial de<text:span text:style-name="T17">l</text:span> arbolado, resoluc<text:span text:style-name="T17">iones de implementación y </text:span>detall<text:span text:style-name="T17">e de</text:span> las características operativas del censo Online, garantizando su accesibilidad y actualización permanente;</text:p>
      <text:p text:style-name="P4"/>
      <text:p text:style-name="P5">h) <text:span text:style-name="T18">implementación de la r</text:span>ed provincial de viveros forestales para asegu<text:span text:style-name="T18">rar</text:span> la provisión de especies arbóreas; <text:span text:style-name="T18">así como también, </text:span><text:s/><text:span text:style-name="T18">los </text:span>convenios <text:span text:style-name="T18">suscriptos </text:span>a través de los Centros Operativos Forestales, viveros provinciales,red de viveros <text:span text:style-name="T19">i</text:span>nclusivos, <text:span text:style-name="T19">con los </text:span>viveros privados, entidades educativas, <text:span text:style-name="T18">etc.; </text:span></text:p>
      <text:p text:style-name="P4"/>
      <text:p text:style-name="P6">i) <text:span text:style-name="T20">especies, geolocalización, y detalle del arbolado existente en los predios rurales del estado provincial y su plan de forestación;</text:span></text:p>
      <text:p text:style-name="P6"/>
      <text:p text:style-name="P7"><text:span text:style-name="T24">j</text:span>) <text:span text:style-name="T21">resoluciones sobre mínimos de forestación requeridos para</text:span> <text:span text:style-name="T22">nuevos </text:span>emprendimientos productivos urbanos; </text:p>
      <text:p text:style-name="P7"/>
      <text:p text:style-name="P8"><text:span text:style-name="T24">k</text:span>) <text:span text:style-name="T23">resoluciones sobre <text:s/>requisitos a cumplimentar para la obtención de los beneficios tributarios dispuestos por la ley; </text:span></text:p>
      <text:p text:style-name="P8"/>
      <text:p text:style-name="P9"><text:span text:style-name="T24">l</text:span>) información, documentación y metodología de acceso vía electrónica, para <text:span text:style-name="T27">cumplimentar con los plazos legales y certificaciones de forestación lograda;</text:span></text:p>
      <text:p text:style-name="P9"><text:soft-page-break/></text:p>
      <text:p text:style-name="P10">m) <text:span text:style-name="T25">actuaciones de la </text:span>autoridad de aplicación <text:span text:style-name="T25">bajo</text:span> su competencia y protocolos de articulación <text:span text:style-name="T25">i</text:span>nterministerial elaborado<text:span text:style-name="T25">s</text:span>;</text:p>
      <text:p text:style-name="P10"/>
      <text:p text:style-name="P10">n) <text:span text:style-name="T25">instrumentación e implementación del P</text:span>rograma <text:span text:style-name="T26">U</text:span>n Egresado=Un Árbol;</text:p>
      <text:p text:style-name="P10"/>
      <text:p text:style-name="P4">o) <text:span text:style-name="T26">instrumentación e implementación del P</text:span>rograma de <text:span text:style-name="T26">D</text:span>esarrollo <text:span text:style-name="T26">E</text:span>xperimental de la <text:span text:style-name="T26">Es</text:span>pecie No Nativa kiri – Paulownia;</text:p>
      <text:p text:style-name="P4"/>
      <text:p text:style-name="P11">p) aportes <text:span text:style-name="T26">y financiamientos destinados al Fondo Santafesino de Arbolado ha destinado</text:span>; y,</text:p>
      <text:p text:style-name="P4"/>
      <text:p text:style-name="P11">q) <text:span text:style-name="T26">confección de la Tabla de Reposición del Arbolado Público para la </text:span>reparación del daño ambiental <text:span text:style-name="T26">por infracciones a la ley.</text:span></text:p>
      <text:p text:style-name="P11"/>
      <text:p text:style-name="P31">Sala de Comisión, 12 de agosto de 2020.-</text:p>
      <text:p text:style-name="P31"/>
      <text:p text:style-name="P32"><text:span text:style-name="Fuente_20_de_20_párrafo_20_predeter."><text:span text:style-name="T10">FIRMANTES: <text:s/>HYNES – BOSCAROL – BRUERA – DEL FRADE – MAHMUD – MAYORAZ – PERALTA – REAL.-</text:span></text:span></text:p>
      <text:p text:style-name="P30"><text:span text:style-name="Fuente_20_de_20_párrafo_20_predeter."><text:span text:style-name="T8"/></text:span></text:p>
      <text:p text:style-name="P18"/>
      <text:p text:style-name="P18"/>
      <text:p text:style-name="P14"><text:span text:style-name="Fuente_20_de_20_párrafo_20_predeter."><text:span text:style-name="T9"/></text:span></text:p>
      <text:p text:style-name="P13"/>
      <text:p text:style-name="P13"/>
      <text:p text:style-name="P4"/>
      <text:p text:style-name="P12"/>
      <text:p text:style-name="Standard"><text:span text:style-name="Fuente_20_de_20_párrafo_20_predeter."><text:span text:style-name="T2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hyphenation-ladder-count="no-limit" style:vertical-align="auto"/>
      <style:text-properties style:font-name="Times New Roman" fo:font-family="'Times New Roman'" style:font-family-generic="roman" style:font-pitch="variable" fo:language="es" fo:country="AR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0.836cm" svg:width="8.391cm" style:rel-width="scale" svg:height="2.067cm" style:rel-height="scale" draw:z-index="2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04T22:13:00Z</meta:creation-date>
    <dc:date>2020-08-13T12:07:54.867621382</dc:date>
    <meta:editing-cycles>33</meta:editing-cycles>
    <meta:editing-duration>PT1H39M42S</meta:editing-duration>
    <meta:document-statistic meta:table-count="0" meta:image-count="1" meta:object-count="0" meta:page-count="3" meta:paragraph-count="27" meta:word-count="527" meta:character-count="3676" meta:non-whitespace-character-count="3149"/>
    <meta:template xlink:type="simple" xlink:actuate="onRequest" xlink:title="" xlink:href="../../../../../../../../../tmp/mozilla_mambiente010/dc3934420.1ma.odt/Normal"/>
  </office:meta>
</office:document-meta>
</file>